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F306DB712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9cm" svg:x="1cm" svg:y="7.725cm">
          <draw:image xlink:href="Pictures/100000000000144000000F306DB7120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2$Win32 OpenOffice.org_project/412m3$Build-9782</meta:generator>
  </office:meta>
</office:document-meta>
</file>